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Am Am G <text:s/>G x2) <text:s text:c="4"/>- C <text:s/>C <text:s/>E E</text:p>
      <text:p><text:s text:c="9"/>Am G <text:s/>F F-X - X½ - Am A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G G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Am Am</text:p>
      <text:p>That he can <text:span text:style-name="Measure_20__23_1">give</text:span> you the world <text:s text:c="3"/>G <text:s/>G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Am Am</text:p>
      <text:p/>
      <text:p>[Chorus] (G G F F x2) - E E F E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